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E000002060655084FB19701B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21cm" fo:margin-left="-0.199cm" table:align="left" style:writing-mode="lr-tb"/>
    </style:style>
    <style:style style:name="Tabela1.A" style:family="table-column">
      <style:table-column-properties style:column-width="7.278cm"/>
    </style:style>
    <style:style style:name="Tabela1.B" style:family="table-column">
      <style:table-column-properties style:column-width="10.9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199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" style:family="paragraph" style:parent-style-name="Standard">
      <style:text-properties style:font-name="Arial Narrow" fo:font-size="11pt" fo:font-style="italic" style:font-size-asian="11pt" style:font-style-asian="italic" style:font-name-complex="Arial Narrow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P5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officeooo:rsid="000432bb" officeooo:paragraph-rsid="000432bb" style:font-size-asian="11pt" style:font-name-complex="Arial Narrow" style:font-size-complex="11pt" style:font-weight-complex="bold"/>
    </style:style>
    <style:style style:name="P8" style:family="paragraph" style:parent-style-name="Standard">
      <style:text-properties style:font-name="Arial Narrow" fo:font-size="11pt" officeooo:paragraph-rsid="000432bb" style:font-size-asian="11pt" style:font-name-complex="Arial Narrow" style:font-size-complex="11pt"/>
    </style:style>
    <style:style style:name="P9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text-properties style:font-name="Arial Narrow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2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3" style:family="paragraph" style:parent-style-name="Standard">
      <style:text-properties style:font-name="Arial Narrow" fo:font-size="11pt" fo:font-weight="bold" style:font-name-asian="Times New Roman" style:font-size-asian="11pt" style:font-weight-asian="bold" style:font-name-complex="Tahoma" style:font-size-complex="11pt" style:language-complex="zxx" style:country-complex="none" style:font-weight-complex="bold"/>
    </style:style>
    <style:style style:name="P14" style:family="paragraph" style:parent-style-name="Standard">
      <style:paragraph-properties style:snap-to-layout-grid="false"/>
      <style:text-properties style:font-name="Arial Narrow" fo:font-size="11pt" fo:font-weight="bold" style:font-name-asian="Times New Roman" style:font-size-asian="11pt" style:font-weight-asian="bold" style:font-name-complex="Tahoma" style:font-size-complex="11pt" style:language-complex="zxx" style:country-complex="none" style:font-weight-complex="bold"/>
    </style:style>
    <style:style style:name="P15" style:family="paragraph" style:parent-style-name="Standard">
      <style:paragraph-properties style:snap-to-layout-grid="false"/>
      <style:text-properties style:font-name="Arial Narrow" fo:font-size="11pt" fo:font-weight="bold" officeooo:rsid="0008df90" officeooo:paragraph-rsid="0008df90" style:font-name-asian="Times New Roman" style:font-size-asian="11pt" style:font-weight-asian="bold" style:font-name-complex="Tahoma" style:font-size-complex="11pt" style:language-complex="zxx" style:country-complex="none" style:font-weight-complex="bold"/>
    </style:style>
    <style:style style:name="P16" style:family="paragraph" style:parent-style-name="Standard">
      <style:text-properties style:font-name="Arial Narrow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line-height="150%" style:snap-to-layout-grid="false"/>
      <style:text-properties style:font-name="Arial Narrow" fo:font-size="11pt" fo:font-weight="normal" officeooo:rsid="0008df90" officeooo:paragraph-rsid="0008df90" style:font-size-asian="11pt" style:font-weight-asian="normal" style:font-name-complex="Tahoma" style:font-size-complex="11pt" style:language-complex="zxx" style:country-complex="none" style:font-weight-complex="normal"/>
    </style:style>
    <style:style style:name="P19" style:family="paragraph" style:parent-style-name="Standard"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P20" style:family="paragraph" style:parent-style-name="Standard">
      <style:text-properties style:use-window-font-color="true" loext:opacity="0%" style:font-name="Arial Narrow" fo:font-size="11pt" fo:language="pl" fo:country="PL" fo:font-weight="bold" officeooo:rsid="000432bb" officeooo:paragraph-rsid="000432bb" style:font-name-asian="Lucida Sans Unicode" style:font-size-asian="11pt" style:font-weight-asian="bold" style:font-name-complex="Arial Narrow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 Narrow" fo:font-size="11pt" officeooo:rsid="0007bcbd" officeooo:paragraph-rsid="0007bcbd" style:font-size-asian="11pt" style:font-name-complex="Arial Narrow" style:font-size-complex="11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bold" officeooo:rsid="000432bb" officeooo:paragraph-rsid="000432bb" style:font-size-asian="11pt" style:font-weight-asian="bold" style:font-name-complex="Arial Narrow" style:font-size-complex="11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bold" officeooo:rsid="000432bb" officeooo:paragraph-rsid="0007bcbd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bold" officeooo:rsid="0005e6c4" officeooo:paragraph-rsid="0005e6c4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bold" officeooo:rsid="0007bcbd" officeooo:paragraph-rsid="0007bcbd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bold" officeooo:rsid="0007bcbd" officeooo:paragraph-rsid="0007bcbd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bold" officeooo:rsid="0007bcbd" officeooo:paragraph-rsid="0027b3ad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bold" officeooo:rsid="0008bc8e" officeooo:paragraph-rsid="0008bc8e" style:font-size-asian="11pt" style:font-weight-asian="bold" style:font-name-complex="Arial Narrow" style:font-size-complex="11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bold" officeooo:rsid="0008bc8e" officeooo:paragraph-rsid="0027b3ad" style:font-size-asian="11pt" style:font-weight-asian="bold" style:font-name-complex="Arial Narrow" style:font-size-complex="11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bold" officeooo:rsid="0008df90" officeooo:paragraph-rsid="0008df90" style:font-size-asian="11pt" style:font-weight-asian="bold" style:font-name-complex="Arial Narrow" style:font-size-complex="11pt" style:font-weight-complex="bold"/>
    </style:style>
    <style:style style:name="P31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bold" officeooo:rsid="000a98ed" officeooo:paragraph-rsid="0008bc8e" style:font-size-asian="11pt" style:font-weight-asian="bold" style:font-name-complex="Arial Narrow" style:font-size-complex="11pt" style:font-weight-complex="bold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bold" officeooo:rsid="001a694d" officeooo:paragraph-rsid="001a694d" style:font-size-asian="11pt" style:font-weight-asian="bold" style:font-name-complex="Arial Narrow" style:font-size-complex="11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bold" officeooo:rsid="001a694d" officeooo:paragraph-rsid="001a694d" style:font-size-asian="11pt" style:font-weight-asian="bold" style:font-name-complex="Arial Narrow" style:font-size-complex="11pt" style:font-weight-complex="bold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normal" officeooo:rsid="000432bb" officeooo:paragraph-rsid="0007bcbd" style:font-size-asian="11pt" style:font-weight-asian="normal" style:font-name-complex="Arial Narrow" style:font-size-complex="11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rsid="000432bb" officeooo:paragraph-rsid="0007bcbd" style:font-size-asian="11pt" style:font-weight-asian="normal" style:font-name-complex="Arial Narrow" style:font-size-complex="11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rsid="000432bb" officeooo:paragraph-rsid="0008bc8e" style:font-size-asian="11pt" style:font-weight-asian="normal" style:font-name-complex="Arial Narrow" style:font-size-complex="11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rsid="000432bb" officeooo:paragraph-rsid="00093392" style:font-size-asian="11pt" style:font-weight-asian="normal" style:font-name-complex="Arial Narrow" style:font-size-complex="11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rsid="000432bb" officeooo:paragraph-rsid="000a98ed" style:font-size-asian="11pt" style:font-weight-asian="normal" style:font-name-complex="Arial Narrow" style:font-size-complex="11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rsid="000432bb" officeooo:paragraph-rsid="000f306a" style:font-size-asian="11pt" style:font-weight-asian="normal" style:font-name-complex="Arial Narrow" style:font-size-complex="11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rsid="000432bb" officeooo:paragraph-rsid="00185795" style:font-size-asian="11pt" style:font-weight-asian="normal" style:font-name-complex="Arial Narrow" style:font-size-complex="11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rsid="000432bb" officeooo:paragraph-rsid="001a694d" style:font-size-asian="11pt" style:font-weight-asian="normal" style:font-name-complex="Arial Narrow" style:font-size-complex="11pt" style:font-weight-complex="normal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normal" officeooo:rsid="000a98ed" officeooo:paragraph-rsid="000a98ed" style:font-size-asian="11pt" style:font-weight-asian="normal" style:font-name-complex="Arial Narrow" style:font-size-complex="11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rsid="0007bcbd" officeooo:paragraph-rsid="000a98ed" style:font-size-asian="11pt" style:font-weight-asian="normal" style:font-name-complex="Arial Narrow" style:font-size-complex="11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1pt" fo:font-weight="normal" officeooo:rsid="002570fe" officeooo:paragraph-rsid="002570fe" style:font-size-asian="11pt" style:font-weight-asian="normal" style:font-name-complex="Arial Narrow" style:font-size-complex="11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0pt" fo:font-style="italic" officeooo:paragraph-rsid="00185795" style:font-size-asian="10pt" style:font-style-asian="italic" style:font-name-complex="Arial Narrow" style:font-size-complex="10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officeooo:paragraph-rsid="0007bcbd"/>
    </style:style>
    <style:style style:name="P47" style:family="paragraph" style:parent-style-name="Standard">
      <style:paragraph-properties fo:margin-left="0cm" fo:margin-right="0cm" fo:text-indent="0cm" style:auto-text-indent="false"/>
      <style:text-properties officeooo:paragraph-rsid="00093392"/>
    </style:style>
    <style:style style:name="P48" style:family="paragraph" style:parent-style-name="Standard">
      <style:paragraph-properties fo:margin-left="0.751cm" fo:margin-right="0cm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9" style:family="paragraph" style:parent-style-name="Standard">
      <style:paragraph-properties fo:margin-left="0.751cm" fo:margin-right="0cm" fo:text-indent="0cm" style:auto-text-indent="false"/>
      <style:text-properties style:font-name="Arial Narrow" fo:font-size="11pt" fo:font-weight="bold" officeooo:rsid="0008bc8e" officeooo:paragraph-rsid="0008bc8e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.501cm" fo:margin-right="0cm" fo:text-indent="0cm" style:auto-text-indent="false"/>
      <style:text-properties officeooo:paragraph-rsid="0007bcbd"/>
    </style:style>
    <style:style style:name="P51" style:family="paragraph" style:parent-style-name="Standard">
      <style:paragraph-properties fo:margin-left="0.501cm" fo:margin-right="0cm" fo:text-indent="0cm" style:auto-text-indent="false"/>
      <style:text-properties style:font-name="Arial Narrow" fo:font-size="11pt" officeooo:paragraph-rsid="0007bcbd" style:font-size-asian="11pt" style:font-name-complex="Arial Narrow" style:font-size-complex="11pt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3" style:family="paragraph" style:parent-style-name="Standard" style:list-style-name="WW8Num2"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 style:list-style-name="WW8Num2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5" style:family="paragraph" style:parent-style-name="Standard" style:list-style-name="WW8Num16">
      <style:paragraph-properties fo:margin-left="1.251cm" fo:margin-right="0cm" fo:text-indent="-0.503cm" style:auto-text-indent="false">
        <style:tab-stops>
          <style:tab-stop style:position="1.251cm"/>
        </style:tab-stops>
      </style:paragraph-properties>
      <style:text-properties style:font-name="Arial Narrow" fo:font-size="11pt" officeooo:rsid="000432bb" officeooo:paragraph-rsid="000432bb" style:font-size-asian="11pt" style:font-name-complex="Arial Narrow" style:font-size-complex="11pt"/>
    </style:style>
    <style:style style:name="P56" style:family="paragraph" style:parent-style-name="Standard" style:list-style-name="WW8Num16">
      <style:paragraph-properties fo:margin-left="1.251cm" fo:margin-right="0cm" fo:text-indent="-0.503cm" style:auto-text-indent="false">
        <style:tab-stops>
          <style:tab-stop style:position="1.251cm"/>
        </style:tab-stops>
      </style:paragraph-properties>
      <style:text-properties officeooo:paragraph-rsid="000432bb"/>
    </style:style>
    <style:style style:name="P57" style:family="paragraph" style:parent-style-name="Standard" style:list-style-name="WW8Num16">
      <style:paragraph-properties fo:margin-left="0.748cm" fo:margin-right="0cm" fo:text-indent="0cm" style:auto-text-indent="false">
        <style:tab-stops>
          <style:tab-stop style:position="1.251cm"/>
        </style:tab-stops>
      </style:paragraph-properties>
      <style:text-properties style:font-name="Arial Narrow" fo:font-size="11pt" officeooo:paragraph-rsid="000432bb" style:font-size-asian="11pt" style:font-name-complex="Arial Narrow" style:font-size-complex="11pt" style:font-weight-complex="normal"/>
    </style:style>
    <style:style style:name="P58" style:family="paragraph" style:parent-style-name="Standard">
      <style:paragraph-properties fo:margin-left="0cm" fo:margin-right="0cm" fo:text-indent="0cm" style:auto-text-indent="false"/>
      <style:text-properties officeooo:paragraph-rsid="00093392"/>
    </style:style>
    <style:style style:name="P59" style:family="paragraph" style:parent-style-name="Standard">
      <style:paragraph-properties fo:margin-left="0cm" fo:margin-right="0cm" fo:text-indent="0cm" style:auto-text-indent="false"/>
      <style:text-properties style:font-name="Arial Narrow" fo:font-size="11pt" fo:font-weight="bold" officeooo:rsid="0008bc8e" officeooo:paragraph-rsid="0008bc8e" style:font-size-asian="11pt" style:font-weight-asian="bold" style:font-name-complex="Arial Narrow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32bb" style:font-weight-asian="bold" style:font-weight-complex="bold"/>
    </style:style>
    <style:style style:name="T3" style:family="text">
      <style:text-properties fo:font-weight="bold" officeooo:rsid="0007bcbd" style:font-weight-asian="bold" style:font-weight-complex="bold"/>
    </style:style>
    <style:style style:name="T4" style:family="text">
      <style:text-properties fo:font-weight="bold" officeooo:rsid="0029afaf" style:font-weight-asian="bold" style:font-weight-complex="bold"/>
    </style:style>
    <style:style style:name="T5" style:family="text">
      <style:text-properties style:font-name="Arial Narrow" fo:font-size="11pt" fo:font-weight="bold" officeooo:rsid="0007bcbd" style:font-size-asian="11pt" style:font-weight-asian="bold" style:font-name-complex="Arial Narrow" style:font-size-complex="11pt" style:font-weight-complex="bold"/>
    </style:style>
    <style:style style:name="T6" style:family="text">
      <style:text-properties style:font-name="Arial Narrow" fo:font-size="11pt" fo:font-weight="bold" officeooo:rsid="000a98ed" style:font-size-asian="11pt" style:font-weight-asian="bold" style:font-name-complex="Arial Narrow" style:font-size-complex="11pt" style:font-weight-complex="bold"/>
    </style:style>
    <style:style style:name="T7" style:family="text">
      <style:text-properties style:font-name="Arial Narrow" fo:font-size="11pt" fo:font-weight="bold" officeooo:rsid="00093392" style:font-size-asian="11pt" style:font-weight-asian="bold" style:font-name-complex="Arial Narrow" style:font-size-complex="11pt" style:font-weight-complex="bold"/>
    </style:style>
    <style:style style:name="T8" style:family="text">
      <style:text-properties style:font-name="Arial Narrow" fo:font-size="11pt" fo:font-weight="bold" officeooo:rsid="0029afaf" style:font-size-asian="11pt" style:font-weight-asian="bold" style:font-name-complex="Arial Narrow" style:font-size-complex="11pt" style:font-weight-complex="bold"/>
    </style:style>
    <style:style style:name="T9" style:family="text">
      <style:text-properties style:font-name="Arial Narrow" fo:font-size="11pt" style:font-size-asian="11pt" style:font-name-complex="Arial Narrow" style:font-size-complex="11pt"/>
    </style:style>
    <style:style style:name="T10" style:family="text">
      <style:text-properties style:font-name="Arial Narrow" fo:font-size="11pt" officeooo:rsid="000432bb" style:font-size-asian="11pt" style:font-name-complex="Arial Narrow" style:font-size-complex="11pt"/>
    </style:style>
    <style:style style:name="T11" style:family="text">
      <style:text-properties style:font-name="Arial Narrow" fo:font-size="11pt" officeooo:rsid="0007bcbd" style:font-size-asian="11pt" style:font-name-complex="Arial Narrow" style:font-size-complex="11pt"/>
    </style:style>
    <style:style style:name="T12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3" style:family="text">
      <style:text-properties style:font-name="Symbol" fo:font-size="11pt" style:font-name-asian="Symbol" style:font-size-asian="11pt" style:font-name-complex="Symbol" style:font-size-complex="11pt"/>
    </style:style>
    <style:style style:name="T14" style:family="text">
      <style:text-properties officeooo:rsid="000432bb"/>
    </style:style>
    <style:style style:name="T15" style:family="text">
      <style:text-properties style:use-window-font-color="true" loext:opacity="0%" style:font-name="Arial Narrow" fo:font-size="11pt" fo:language="pl" fo:country="PL" fo:font-weight="bold" officeooo:rsid="0007bcbd" style:font-name-asian="Lucida Sans Unicode" style:font-size-asian="11pt" style:font-weight-asian="bold" style:font-name-complex="Arial Narrow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font-name="Arial Narrow" fo:font-size="11pt" fo:language="pl" fo:country="PL" fo:font-weight="bold" officeooo:rsid="00093392" style:font-name-asian="Lucida Sans Unicode" style:font-size-asian="11pt" style:font-weight-asian="bold" style:font-name-complex="Arial Narrow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style:font-name="Arial Narrow" fo:font-size="11pt" fo:language="pl" fo:country="PL" fo:font-weight="bold" officeooo:rsid="000a98ed" style:font-name-asian="Lucida Sans Unicode" style:font-size-asian="11pt" style:font-weight-asian="bold" style:font-name-complex="Arial Narrow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font-name="Arial Narrow" fo:font-size="11pt" fo:language="pl" fo:country="PL" officeooo:rsid="000432bb" style:font-name-asian="Lucida Sans Unicode" style:font-size-asian="11pt" style:font-name-complex="Arial Narrow" style:font-size-complex="11pt" style:language-complex="ar" style:country-complex="SA"/>
    </style:style>
    <style:style style:name="T19" style:family="text">
      <style:text-properties officeooo:rsid="0005e6c4"/>
    </style:style>
    <style:style style:name="T20" style:family="text">
      <style:text-properties fo:font-weight="normal" officeooo:rsid="000432bb" style:font-weight-asian="normal"/>
    </style:style>
    <style:style style:name="T21" style:family="text">
      <style:text-properties fo:font-weight="normal" officeooo:rsid="0008bc8e" style:font-weight-asian="normal"/>
    </style:style>
    <style:style style:name="T22" style:family="text">
      <style:text-properties fo:font-weight="normal" officeooo:rsid="000432bb" style:font-weight-asian="normal" style:font-weight-complex="bold"/>
    </style:style>
    <style:style style:name="T23" style:family="text">
      <style:text-properties officeooo:rsid="0007bcbd"/>
    </style:style>
    <style:style style:name="T24" style:family="text">
      <style:text-properties officeooo:rsid="0008120f"/>
    </style:style>
    <style:style style:name="T25" style:family="text">
      <style:text-properties officeooo:rsid="00093392"/>
    </style:style>
    <style:style style:name="T26" style:family="text">
      <style:text-properties officeooo:rsid="000a98ed"/>
    </style:style>
    <style:style style:name="T27" style:family="text">
      <style:text-properties officeooo:rsid="000ad4ad"/>
    </style:style>
    <style:style style:name="T28" style:family="text">
      <style:text-properties officeooo:rsid="0015874f"/>
    </style:style>
    <style:style style:name="T29" style:family="text">
      <style:text-properties officeooo:rsid="001b1da1"/>
    </style:style>
    <style:style style:name="T30" style:family="text">
      <style:text-properties officeooo:rsid="0027b3ad"/>
    </style:style>
    <style:style style:name="T31" style:family="text">
      <style:text-properties fo:font-style="italic" officeooo:rsid="0027b3ad" style:font-style-asian="italic" style:font-style-complex="italic"/>
    </style:style>
    <style:style style:name="T32" style:family="text">
      <style:text-properties fo:font-style="italic" fo:font-weight="normal" officeooo:rsid="0027b3ad" style:font-style-asian="italic" style:font-weight-asian="normal" style:font-style-complex="italic" style:font-weight-complex="normal"/>
    </style:style>
    <style:style style:name="T33" style:family="text">
      <style:text-properties officeooo:rsid="0029afa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2"/>
      <text:p text:style-name="P2"/>
      <text:p text:style-name="P2"/>
      <text:p text:style-name="P2">KWESTIONARIUSZ KANDYDATA NA WOLONTARIUSZA W <text:s/>OŚRODKU HOSPICJUM DOMOWE NZOZ ZGROMADZENIA KSIĘŻY MARIANÓW, UL. TYKOCIŃSKA 27/35, 03-545 WARSZAWA</text:p>
      <text:p text:style-name="P1"/>
      <text:p text:style-name="P3">Dziękujemy za Twoje zainteresowanie. Chcielibyśmy pomóc Ci odnaleźć właściwe miejsce w naszym zespole dla dobra naszych chorych i Twojego, dlatego prosimy o odpowiedź na kilka pytań. </text:p>
      <text:p text:style-name="P6"/>
      <text:p text:style-name="P6"/>
      <text:p text:style-name="P7">DANE PERSONALNE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P11">imię i nazwisko</text:p>
            <text:p text:style-name="P11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1">adres zamieszkania</text:p>
            <text:p text:style-name="P11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1">data urodzenia</text:p>
            <text:p text:style-name="P11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11">telefon</text:p>
            <text:p text:style-name="P11"/>
          </table:table-cell>
          <table:table-cell table:style-name="Tabela1.B1" office:value-type="string">
            <text:p text:style-name="P12"/>
          </table:table-cell>
        </table:table-row>
        <table:table-row table:style-name="Tabela1.5">
          <table:table-cell table:style-name="Tabela1.A1" office:value-type="string">
            <text:p text:style-name="P14"/>
            <text:p text:style-name="P16">e-mail</text:p>
            <text:p text:style-name="P13"/>
          </table:table-cell>
          <table:table-cell table:style-name="Tabela1.B1" office:value-type="string">
            <text:p text:style-name="P12"/>
          </table:table-cell>
        </table:table-row>
        <table:table-row table:style-name="Tabela1.5">
          <table:table-cell table:style-name="Tabela1.A6" office:value-type="string">
            <text:p text:style-name="P15">sytuacja zawodowa</text:p>
          </table:table-cell>
          <table:table-cell table:style-name="Tabela1.B6" office:value-type="string">
            <text:p text:style-name="P18">Jestem:</text:p>
            <text:p text:style-name="P18">- uczniem</text:p>
            <text:p text:style-name="P18">- studentem</text:p>
            <text:p text:style-name="P18">- osobą pracującą</text:p>
            <text:p text:style-name="P18">- rencistą/emerytem</text:p>
            <text:p text:style-name="P18">- osobą bezrobotną</text:p>
            <text:p text:style-name="P18">- inne………………………………………………………………………….</text:p>
          </table:table-cell>
        </table:table-row>
      </table:table>
      <text:p text:style-name="P5"/>
      <text:p text:style-name="P8"/>
      <text:p text:style-name="P20">1. Interesuję się wolontariatem:</text:p>
      <text:list xml:id="list2118734172" text:style-name="WW8Num16">
        <text:list-item>
          <text:p text:style-name="P55">- opiekuńczym (praca bezpośrednio <text:span text:style-name="T23">z chorymi i ich rodzinami)</text:span></text:p>
        </text:list-item>
        <text:list-item>
          <text:p text:style-name="P56"><text:span text:style-name="T10">- w siedzibie OHD (</text:span><text:span text:style-name="T18">dyżury w biurze</text:span><text:span text:style-name="T10">)<text:line-break/>- akcyjnym (wydarzenia zewnętrzne, spotkania, zbiórki)</text:span></text:p>
        </text:list-item>
        <text:list-item>
          <text:p text:style-name="P55">- transportowym (funkcja kierowcy towarzyszące<text:span text:style-name="T27">go</text:span> zespołowi dyżurującemu)</text:p>
        </text:list-item>
        <text:list-item>
          <text:p text:style-name="P55">- <text:span text:style-name="T28">duchowym (np. uczestnictwo w Róży Różańcowej)</text:span></text:p>
          <text:p text:style-name="P57"><text:span text:style-name="T22"/></text:p>
        </text:list-item>
      </text:list>
      <text:list xml:id="list277968182" text:style-name="WW8Num2">
        <text:list-header>
          <text:p text:style-name="P54"/>
        </text:list-header>
      </text:list>
      <text:p text:style-name="P9"/>
      <text:p text:style-name="P9"><text:span text:style-name="T33">2</text:span><text:span text:style-name="T14">.</text:span> Na pracę w Hospicjum mogę poświęcić tygodniowo:</text:p>
      <text:p text:style-name="P17"><text:s/></text:p>
      <text:p text:style-name="P50"><text:span text:style-name="T13"></text:span><text:span text:style-name="T12"> </text:span><text:span text:style-name="T9">1-2 godziny; . </text:span><text:span text:style-name="T13"></text:span><text:span text:style-name="T9"> 2-5 godzin; <text:s text:c="2"/></text:span><text:span text:style-name="T13"></text:span><text:span text:style-name="T9">.5-10 godzin; . </text:span><text:span text:style-name="T13"></text:span><text:span text:style-name="T9"> <text:s/>10-20 godzin <text:s text:c="3"/></text:span><text:span text:style-name="T11">Inne: ……………………………………………………</text:span></text:p>
      <text:p text:style-name="P51"/>
      <text:p text:style-name="P51"/>
      <text:p text:style-name="P47"><text:span text:style-name="T8"/></text:p>
      <text:p text:style-name="P47"><text:span text:style-name="T8"/></text:p>
      <text:p text:style-name="P47"><text:span text:style-name="T8"/></text:p>
      <text:p text:style-name="P47"><text:span text:style-name="T8"/></text:p>
      <text:p text:style-name="P47"><text:span text:style-name="T8"/></text:p>
      <text:p text:style-name="P47"><text:span text:style-name="T8"/></text:p>
      <text:p text:style-name="P47"><text:soft-page-break/><text:span text:style-name="T8"/></text:p>
      <text:p text:style-name="P47"><text:span text:style-name="T8"/></text:p>
      <text:p text:style-name="P47"><text:span text:style-name="T8"/></text:p>
      <text:p text:style-name="P47"><text:span text:style-name="T8"/></text:p>
      <text:p text:style-name="P47"><text:span text:style-name="T8">3</text:span><text:span text:style-name="T7">. Jakie </text:span><text:span text:style-name="T16">s</text:span><text:span text:style-name="T17">ą twoje</text:span><text:span text:style-name="T7"> doświadczeni</text:span><text:span text:style-name="T6">a</text:span><text:span text:style-name="T7"> zawodowe? Jeśli jesteś uczniem, napisz, do jakiej uczęszczasz szkoły </text:span><text:span text:style-name="T6">i jak chcesz pokierować swoją ścieżką zawodową.</text:span></text:p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/>
      <text:p text:style-name="P22"><text:span text:style-name="T33">4</text:span>. Czy <text:span text:style-name="T26">byłeś/byłaś już wolontariuszem?</text:span> Jeśli tak, opisz: gdzie, w jakim wymiarze czasowym, jakie zadania ci powierzono, <text:span text:style-name="T19">co dała ci ta praca.</text:span>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</text:p>
      <text:p text:style-name="P48"/>
      <text:p text:style-name="P24"><text:span text:style-name="T33">5</text:span>. Dlaczego zainteresowałe<text:span text:style-name="T23">ś/aś się wolontariatem w hospicjum (czy miało na to wpływ jakieś szczególne wydarzenie)? Co ważnego dostrzegasz w takim rodzaju zaangażowania? </text:span>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/>
      <text:p text:style-name="P34"/>
      <text:p text:style-name="P42"><text:span text:style-name="T4">6</text:span>. <text:span text:style-name="T3">Jakie masz oczekiwania w stosunku do współpracy z OHD? </text:span><text:span text:style-name="T31">(pytanie nieobowiązkowe)</text:span>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5"/>
      <text:p text:style-name="P27"><text:span text:style-name="T33">7</text:span>. Czy jest coś, czego obawiasz się w pracy wolontariusza <text:span text:style-name="T24">hospicyjnego</text:span>? <text:span text:style-name="T32">(pytanie nieobowiązkowe)</text:span>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/>
      <text:p text:style-name="P4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><text:span text:style-name="T33">8</text:span>. Z czego w swoim życiu jesteś najbardziej dumny/dumna?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9"/>
      <text:p text:style-name="P31"/>
      <text:p text:style-name="P46"><text:span text:style-name="T8">9</text:span><text:span text:style-name="T6">.</text:span><text:span text:style-name="T5"> </text:span><text:span text:style-name="T15">Opisz swoje zainteresowania:</text:span>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5"/>
      <text:p text:style-name="P26"/>
      <text:p text:style-name="P26"><text:span text:style-name="T26">1</text:span><text:span text:style-name="T33">0</text:span>. Czy masz jakieś szczególne pomysły, które chciałbyś/<text:span text:style-name="T24">chciałabyś</text:span> rozwijać w ramach wolontariatu w OHD?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3"><text:s/></text:p>
      <text:p text:style-name="P23"/>
      <text:p text:style-name="P30">1<text:span text:style-name="T33">1</text:span>. Skąd dowiedziałeś/aś się o istnieniu Ośrodka Hospicjum Domowe?</text:p>
      <text:p text:style-name="P44">- <text:span text:style-name="T30">od rodziny/znajomych</text:span></text:p>
      <text:p text:style-name="P44">- <text:span text:style-name="T30">z internetu/mediów</text:span></text:p>
      <text:p text:style-name="P44">- <text:span text:style-name="T30">ze szkoły</text:span></text:p>
      <text:p text:style-name="P44">- <text:span text:style-name="T30">z kościoła</text:span></text:p>
      <text:p text:style-name="P44">- <text:span text:style-name="T30">inne:……………………………………………………………………………………………………………………………………..</text:span></text:p>
      <text:p text:style-name="P32"/>
      <text:p text:style-name="P21"/>
      <text:p text:style-name="P29">1<text:span text:style-name="T33">2</text:span>. Pytania/uwagi: <text:span text:style-name="T32">(pytanie nieobowiązkowe)</text:span>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6">…………………………………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…………………………………</text:p>
      <text:p text:style-name="P45"/>
      <text:p text:style-name="P19">Zgodnie z art. 23 ust. 1 pkt 1 ustawy z dnia 29 sierpnia 1997 roku o ochronie danych osobowych (Dz.U. Nr 101 z 2002 roku z późn. zm.) wyrażam zgodę na przetwarzanie moich danych osobowych na potrzeby Ośrodka Hospicjum Domowe. Jednocześnie stosownie do przepisów w/w ustawy potwierdzam otrzymanie informacji, iż: <text:s/>Administratorem moich danych osobowych jest Ośrodek Hospicjum Domowe z siedzibą w Warszawie, przy ul. Tykocińskiej 27/35. <text:s/>Dane mogą być wykorzystywane wyłącznie do celów związanych z działalnością Ośrodka Hospicjum Domowe. Zebrane dane mogą być udostępniane podmiotom wskazanym w przepisach obowiązującego prawa oraz podmiotom współpracującym z Ośrodkiem Hospicjum Domowe w zakresie jego działalności. Przysługuje mi prawo dostępu do treści moich danych oraz ich poprawiania. Podanie danych jest dobrowolne.</text:p>
      <text:p text:style-name="P19"/>
      <text:p text:style-name="P19"/>
      <text:p text:style-name="P19"/>
      <text:p text:style-name="P4"/>
      <text:p text:style-name="P10">Data <text:s/>………………………… <text:s text:c="26"/>Podpis <text:s/>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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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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Symbol"/>
      </text:list-level-style-bullet>
      <text:list-level-style-bullet text:level="2" text:style-name="WW8Num12z1" style:num-suffix="." text:bullet-char="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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6.844cm" svg:height="2.016cm" draw:z-index="2"><draw:image xlink:href="Pictures/10000000000006DE000002060655084FB19701BF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westionariusz kandydata na wolontariusza w  Hospicjum</dc:title>
    <dc:subject/>
    <meta:keyword/>
    <meta:initial-creator>Lidka</meta:initial-creator>
    <meta:creation-date>2020-09-03T16:22:00</meta:creation-date>
    <dc:date>2021-03-03T09:52:45.313000000</dc:date>
    <meta:print-date>2020-09-03T16:12:00</meta:print-date>
    <meta:editing-cycles>31</meta:editing-cycles>
    <meta:editing-duration>PT1H10M40S</meta:editing-duration>
    <meta:generator>LibreOffice/7.0.3.1$Windows_X86_64 LibreOffice_project/d7547858d014d4cf69878db179d326fc3483e082</meta:generator>
    <meta:document-statistic meta:table-count="1" meta:image-count="1" meta:object-count="0" meta:page-count="3" meta:paragraph-count="60" meta:word-count="422" meta:character-count="5858" meta:non-whitespace-character-count="5457"/>
  </office:meta>
</office:document-meta>
</file>